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Remaining issues</text:p>
              </text:list-header>
            </text:list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OWARD, is the use consistent with Mungall et al.?</text:p>
              </text:list-item>
              <text:list-item>
                <text:p>Non-quality part of Observable and Procedures? Cf. OBI</text:p>
              </text:list-item>
              <text:list-item>
                <text:p>Lack of value restriction (or number restriction) – Information artifacts and aboutness</text:p>
              </text:list-item>
              <text:list-item>
                <text:p>Complexity of mathematical expres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Observables, OBI style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>Observable = PlanSpecification and (isConretizedAs some (Plan and (hasRealization only ObservationProcedure)))</text:p>
            <text:p/>
            <text:p>ObservationProcedure = Procedure hasSpecifiedOutput some ObservationResult</text:p>
            <text:p/>
            <text:p>ObservationResult = InformationContentEntity and (isSpecifiedOutputOf some ObservationProcedure) and (isAbout some Quality)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athematical expression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Csf/P relative concentration example: </text:p>
                <text:list>
                  <text:list-item>
                    <text:p>Csf—Albumin; rel.subst.c.(Csf/P) = ?</text:p>
                  </text:list-item>
                  <text:list-item>
                    <text:p>1756-6 <text:tab/>Albumin CSF/Albumin plasma in Plasma &amp; CSF<text:tab/> </text:p>
                    <text:list>
                      <text:list-item>
                        <text:p>Component<text:tab/> <text:tab/>LP69202-7 <text:tab/>Albumin CSF <text:tab/></text:p>
                      </text:list-item>
                      <text:list-item>
                        <text:p>Divisors<text:tab/> <text:tab/>LP31979-5 <text:tab/>Albumin plasma <text:tab/></text:p>
                      </text:list-item>
                      <text:list-item>
                        <text:p>Property<text:tab/> <text:tab/>LP6858-7 <text:tab/>RelMCnc <text:s text:c="2"/>[Relative Mass Concentration] <text:tab/></text:p>
                      </text:list-item>
                      <text:list-item>
                        <text:p>Time<text:tab/> <text:tab/>LP6960-1 <text:tab/>Pt <text:s text:c="2"/>[Point in time (spot)] <text:tab/></text:p>
                      </text:list-item>
                      <text:list-item>
                        <text:p>System<text:tab/> <text:tab/>LP30184-3 <text:tab/>Plas+CSF <text:s text:c="2"/>[Plasma &amp; CSF] <text:tab/></text:p>
                      </text:list-item>
                      <text:list-item>
                        <text:p>Scale<text:tab/> <text:tab/>LP7753-9 <text:tab/>Qn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Karlsson</meta:initial-creator>
    <meta:creation-date>2011-11-28T20:19:43</meta:creation-date>
    <meta:editing-duration>PT14M47S</meta:editing-duration>
    <meta:editing-cycles>5</meta:editing-cycles>
    <dc:date>2011-11-28T20:34:28</dc:date>
    <dc:creator>Daniel Karlsson</dc:creator>
    <meta:generator>LibreOffice/3.4$Unix LibreOffice_project/340m1$Build-402</meta:generator>
    <meta:document-statistic meta:object-count="33"/>
  </office:meta>
</office:document-meta>
</file>